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" style:family="paragraph" style:parent-style-name="Standard" style:list-style-name="WWNum4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4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 style:list-style-name="WWNum3">
      <style:paragraph-properties fo:margin-left="0.7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8" style:family="paragraph" style:parent-style-name="Standard" style:list-style-name="WWNum3">
      <style:paragraph-properties fo:margin-left="0.7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«Профориентационная работа. Какие компетенции нужны ученикам: вызовы нового времени»</text:span></text:p>
      <text:p text:style-name="Standard"><text:span text:style-name="T1">Целью </text:span><text:span text:style-name="T3">профессиональной ориентации является оказание помощи обучающимся в принятии решения о выборе профиля обучения, создание условий для профессионального самоопределения, формирования способности осознанного выбора профессиональной деятельности, оптимально соответствующей личностным особенностям, и к социально-профессиональной адаптации в обществе.</text:span></text:p>
      <text:p text:style-name="Standard"><text:span text:style-name="T3">Профориентационная работа в школе осуществляется, начиная с 1 класса по 11 классы. Она ведется по следующим направлениям:</text:span></text:p>
      <text:list xml:id="list3928282152" text:style-name="WWNum2">
        <text:list-item>
          <text:p text:style-name="P1"><text:span text:style-name="T5">Диагностика. Традиционно сформировалась своеобразная технология предпрофильной ориентации в 8, 9, 10, 11 классах, включающая в себя диагностику познавательных интересов и профессиональной направленности. Проводится анкетирование <text:s/>по изучению познавательных интересов и профессиональной направленности, тестирование обучающихся.</text:span></text:p>
        </text:list-item>
        <text:list-item>
          <text:p text:style-name="P1"><text:span text:style-name="T5">Встречи с людьми разных профессий, <text:s/>с выпускниками школы, <text:s/>со студентами ВУЗов и колледжей</text:span></text:p>
        </text:list-item>
        <text:list-item>
          <text:p text:style-name="P1"><text:span text:style-name="T5">Проведение внеклассных мероприятий и классных часов: Классные часы: «Мир моих увлечений» , «Все профессии важны» , «Профессии мам» , «Моя любимая работа» - рассказ родителей о своей работе , «Твой выбор» , «Мир профессий и твое место в нем» , <text:s/>«Путь к успеху» , <text:s/>«Все работы хороши, выбирай на вкус…» , <text:s/>«Могу, хочу, надо» . </text:span></text:p>
        </text:list-item>
        <text:list-item>
          <text:p text:style-name="P1"><text:span text:style-name="T5">Экскурсии на предприятия, в пожарную часть , музей шоколада, железнодорожного транспорта, <text:s/>кондитерскую фабрику им. К. Самойловой, на завод «Равиолло», на завод Соса-Соlа, мультпликационную студию.</text:span></text:p>
        </text:list-item>
        <text:list-item>
          <text:p text:style-name="P1"><text:span text:style-name="T5">Преподаватели Гатчинского филиала <text:s/></text:span><text:a xlink:type="simple" xlink:href="https://vuz.edunetwork.ru/47/298/v1789/" text:style-name="ListLabel_20_1" text:visited-style-name="ListLabel_20_1"><text:span text:style-name="T9">Государственного института экономики, финансов, права и технологий</text:span></text:a><text:span text:style-name="T5">, </text:span><text:span text:style-name="T6">Ленинградского государственного </text:span><text:span text:style-name="T7">университета</text:span><text:span text:style-name="T6"> имени А.С. Пушкина </text:span><text:span text:style-name="T5">проводили занятия с учащимися 10-11 классов.</text:span></text:p>
        </text:list-item>
      </text:list>
      <text:list xml:id="list2415743708" text:style-name="WWNum1">
        <text:list-item>
          <text:p text:style-name="P2"><text:span text:style-name="T5">В школе оформлен профориентационный стенд <text:s/>«Куда пойти учиться», к которому мы обращаемся после бесед или встреч с представителями ОО, оставляющих контакты школьникам.</text:span></text:p>
        </text:list-item>
        <text:list-item>
          <text:p text:style-name="P2"><text:span text:style-name="T5">Ну и конечно, в рамках учебного плана в 8 классах осуществляется предпрофильная подготовка проект «Профперспектива», в 9, 11 классах организованы предпрофильные</text:span><text:span text:style-name="T8"> курсы по выбору</text:span><text:span text:style-name="T5">, которые ориентированы на организацию занятий, способствующих самоопределению обучающихся. По каждому предпрофильному курсу разработаны рабочие программы, которые рассмотрены на заседаниях МО и приняты педагогическим советом. В 2020-2021 уч.г.</text:span></text:p>
        </text:list-item>
        <text:list-item>
          <text:p text:style-name="P2"><text:span text:style-name="T5"><text:s/>В 10-11 классах </text:span><text:span text:style-name="T8">реализовались программы физико-математического <text:s/>профиля, естественно-научного, гуманитарного профиля</text:span><text:span text:style-name="T5"> (ФКГОС СОО) с возможностью изучения математики с профильной группой .желающими из гуманитарной группы (согласно учебным возможностям).</text:span></text:p>
        </text:list-item>
        <text:list-item>
          <text:p text:style-name="P2"><text:span text:style-name="T5">В рамках создания индивидуальных траекторий развития школьников </text:span><text:span text:style-name="T8">разработаны и утверждены образовательные программы дополнительного образования</text:span><text:span text:style-name="T5">: <text:s/>внеурочная деятельность физкультурно-спортивной, технической, социально-педагогической, художественно–эстетической, естественнонаучной направленностей.</text:span></text:p>
        </text:list-item>
        <text:list-item>
          <text:p text:style-name="P2"><text:span text:style-name="T5">Важным звеном в профориентации является </text:span><text:span text:style-name="T8">работа с родителями.</text:span><text:span text:style-name="T5"> Разъяснительная работа с родителями (законными представителями) по вопросам предпрофильной подготовки и выбора профиля обучения организована через родительские собрания (по плану работы классных руководителей, <text:s/>индивидуальные консультации с родителями).</text:span></text:p>
        </text:list-item>
        <text:list-item>
          <text:p text:style-name="P4"><text:span text:style-name="T8">На родительских собраниях и классных часах</text:span><text:span text:style-name="T5"> в выпускных классах, во время индивидуальных консультаций <text:s/>классные руководители поднимают вопросы о важности правильного выбора дальнейшего образования детей с учетом требований современного рынка труда. </text:span></text:p>
        </text:list-item>
      </text:list>
      <text:p text:style-name="Standard"><text:bookmark text:name="_heading=h.gjdgxs"/><text:span text:style-name="T3">Подводя итоги профориентационной работы можно сделать выводы: </text:span></text:p>
      <text:p text:style-name="P6"><text:span text:style-name="T5">1. В школе ведется целенаправленная работа по профориентации обучающихся с учетом запроса экономики современного общества. </text:span></text:p>
      <text:p text:style-name="P6"><text:span text:style-name="T5">2. План профориентационной работы реализуется на достаточном уровне.</text:span></text:p>
      <text:p text:style-name="P6"><text:span text:style-name="T5"><text:s/>3. В организации профориентационной деятельности с обучающимися используются разнообразные формы внеклассной деятельности, современные педагогические технологии. Но <text:s/>этого <text:s/>недостаточно. Часто наши выпускники, получив образование, переучиваются, потому что не работают по специальности: нет работы, или разочаровался, или понял, что не ту профессию выбрал. Как помочь детям найти себя? Ведь мы знаем, что </text:span></text:p>
      <text:p text:style-name="P6"><text:span text:style-name="T6">некогда престижные сферы деятельности и профессии сегодня уже не вызывают интереса молодежи. Все меньше школьников хотят посвятить себя юриспруденции (2%), политике и государственному управлению (2%), утратили привлекательность и международные отношения (2%). Еще ниже процент мечтающих стать экономистами (1%) или развивать сферу туризма (1%). От 3% до 9% распределились между желающими посвятить себя науке, образованию, обеспечению безопасности общества. Да и бизнес уже не зажигает былого огонька в глазах (6%).</text:span></text:p>
      <text:p text:style-name="P6"><text:span text:style-name="T6">Дело в высокой конкуренции в этих сферах, поэтому найти работу по специальности сложно. А современный школьник ориентирован на реальное применение своих знаний и умений. Компетентностный подход в действии.</text:span></text:p>
      <text:p text:style-name="P6"><text:span text:style-name="T6">Цифровизация общества, внедрение новых IT-технологий и неожиданный, срочный, но вполне успешный переход многих сфер жизни в виртуальное пространство сыграли огромную роль в выборе профессии – большинство обучающихся (21% опрошенных) </text:span><text:span text:style-name="T7">хотят стать IT-специалистами.</text:span></text:p>
      <text:p text:style-name="P6"><text:span text:style-name="T6">Достижение целей без развития компетенций невозможно! И это тоже надо учитывать в работе школы.</text:span></text:p>
      <text:list xml:id="list1823817964" text:style-name="WWNum3">
        <text:list-item>
          <text:p text:style-name="P7"><text:span text:style-name="T6">Важны </text:span><text:span text:style-name="T7">базовые умения, качества, склонности</text:span><text:span text:style-name="T6">;</text:span></text:p>
        </text:list-item>
        <text:list-item>
          <text:p text:style-name="P7"><text:span text:style-name="T6"><text:s/></text:span><text:span text:style-name="T7">черты характера – гибкие навыки</text:span><text:span text:style-name="T6"> (soft skills), необходимы в повседневной жизни, способствуют правильной профориентации и построению успешной карьеры в дальнейшем. Поэтому наиболее важными школьники назвали такие умения, как: работать с людьми (55%), расставлять приоритеты, подбирать команду (50%) и эффективно работать в ней (48%), а также распознавать эмоции, сопереживать другому человеку, находить с ним общий язык (46%).</text:span></text:p>
        </text:list-item>
        <text:list-item>
          <text:p text:style-name="P7"><text:span text:style-name="T7">критическое мышление,</text:span><text:span text:style-name="T6"> необходимость которого для достижения успеха отметили 48 % опрошенных обучающихся. Умение <text:s/>работать в режиме высокой неопределенности и быстрой смены задач, по мнению школьников, – первое условие победы в жизненной и профессиональной гонке XXI века (51 % опрошенных).</text:span></text:p>
        </text:list-item>
        <text:list-item>
          <text:p text:style-name="P7"><text:soft-page-break/><text:span text:style-name="T7">Тайм-менеджмент</text:span><text:span text:style-name="T6"> – <text:s/>новая, почти неизведанная, но крайне необходимая компетенция. И 39% респондентов подтвердили важность умения эффективно планировать свое время и управлять им.</text:span></text:p>
        </text:list-item>
        <text:list-item>
          <text:p text:style-name="P7"><text:span text:style-name="T7">профессиональные компетенции</text:span><text:span text:style-name="T6">, жесткие навыки (hard skills).</text:span></text:p>
        </text:list-item>
        <text:list-item>
          <text:p text:style-name="P8"><text:span text:style-name="T7">Умение работать с данными, их анализ, обработка и оцифровка</text:span><text:span text:style-name="T6"> (64%), </text:span><text:span text:style-name="T7">создание компьютерных программ</text:span><text:span text:style-name="T6"> (55%) и </text:span><text:span text:style-name="T7">умение работать с искусственным интеллектом</text:span><text:span text:style-name="T6"> – главные в профессиональной деятельности XXI столетия. Знания могут устареть, а навыки – никогда. Именно поэтому важно выделить нужные и развивать их.</text:span></text:p>
        </text:list-item>
      </text:list>
      <text:p text:style-name="Standard"><text:span text:style-name="T4">Чтобы научить другого – необходимо уметь самому, чтобы получить навыки – нужна практика.</text:span></text:p>
      <text:p text:style-name="Standard"><text:span text:style-name="T2"><text:s/>Как помочь школьникам получить необходимые навыки?</text:span></text:p>
      <text:list xml:id="list2407371674" text:style-name="WWNum4">
        <text:list-item>
          <text:p text:style-name="P3"><text:span text:style-name="T6">Проводить </text:span><text:span text:style-name="T7">дополнительные занятия и кружки</text:span><text:span text:style-name="T6">, пригласив при необходимости соответствующих специалистов. </text:span></text:p>
        </text:list-item>
        <text:list-item>
          <text:p text:style-name="P3"><text:span text:style-name="T6">Еще один вариант – </text:span><text:span text:style-name="T7">саморазвитие.</text:span><text:span text:style-name="T6"> Вспомним Демосфена, который мечтал стать оратором, но не обладал необходимыми качествами для этого: ни громкого красивого голоса, ни четкой дикции, ни умения красиво строить свою речь. Однако желание освоить нужные компетенции было настолько велико, что будущий оратор не стал ждать у моря погоды, а использовал море как инструмент обучения. Ежедневным планомерным трудом добился своего и остался в истории.</text:span></text:p>
        </text:list-item>
        <text:list-item>
          <text:p text:style-name="P5"><text:span text:style-name="T7">Самостоятельные занятия, изучение книг, лучших практик</text:span><text:span text:style-name="T6"> – никогда не будут лишними. Но мы не пойдем купаться с инструкцией по плаванию и не станем работать в команде с учебником. Нужна практика в реальных условиях.</text:span></text:p>
        </text:list-item>
      </text:list>
      <text:p text:style-name="P9"><text:span text:style-name="T4">На сегодня единственная возможность получить навыки и умения от специалистов, наставников – </text:span><text:span text:style-name="T2">учреждения дополнительного образования, учебные лагеря, курсы, вебинары</text:span><text:span text:style-name="T4">, где можно общаться, учиться, практиковаться, создавать команды и решать поставленные задач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7874in" fo:margin-left="0.5909in" fo:margin-right="0.5902in" style:writing-mode="lr-tb" style:layout-grid-color="#c0c0c0" style:layout-grid-lines="26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8T10:27:00</meta:creation-date>
    <meta:initial-creator>Елена</meta:initial-creator>
    <meta:document-statistic meta:table-count="0" meta:image-count="0" meta:object-count="0" meta:page-count="2" meta:paragraph-count="34" meta:word-count="951" meta:character-count="7625" meta:non-whitespace-character-count="6691"/>
    <meta:generator>LibreOfficeDev/6.0.5.2$Linux_X86_64 LibreOffice_project/</meta:generator>
  </office:meta>
</office:document-meta>
</file>